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L2"/>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text-underline-style="none"/>
    </style:style>
    <style:style style:name="P5" style:family="paragraph" style:parent-style-name="Standard" style:list-style-name="L3"/>
    <style:style style:name="T1" style:family="text">
      <style:text-properties style:font-name="Times New Roman1"/>
    </style:style>
    <style:style style:name="T2" style:family="text">
      <style:text-properties style:font-name="Times New Roman1" style:text-underline-style="none"/>
    </style:style>
    <style:style style:name="T3" style:family="text">
      <style:text-properties style:font-name="Times New Roman"/>
    </style:style>
    <style:style style:name="T4" style:family="text">
      <style:text-properties style:text-underline-style="none"/>
    </style:style>
    <style:style style:name="T5"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usführliche Projektbeschreibungen:</text:p>
      <text:p text:style-name="Standard"/>
      <text:p text:style-name="P2">Clamor:</text:p>
      <text:p text:style-name="Standard"/>
      <text:p text:style-name="Standard">Clamorsilencioso ist ein Projekt, das die Integration von Gehörlosen unterschiedlichen Alters (ca. <text:span text:style-name="T1">1</text:span>2-<text:span text:style-name="T1">1</text:span>8 Jahre) im Privatleben unterstützt und begleitende Hilfe im Schulalltag leistet. Aufgaben des FW sind: Hausaufgabenunterstützung, Lernhilfe durch Interpretation unterschiedlicher Themen und Integration in die Gesellschaft durch z. B.stärken des Selbstbewusstseins. Im Vordergrund steht das Arbeiten mit einem gehörlosen Mädchen, die ein sehr eingeschrenktes Sehvermögen hat. Diese Aufgaben erfordern ein hohes Maß an Geduld und das Interesse am Erlernen der Gebärdensprache. Projektbegleitend unterstützt man die Projektleiterin evtl. auch privat z. B. Bei Botengängen für Gehbehinderte usw. Da (momentan) außer der Chefin kein Personal vorhanden ist und die Chefin auch zusätzlich an Universitäten unterrichtet, sollte man es gewohnt sein flexibel und selbstständig zu arbeiten.</text:p>
      <text:p text:style-name="Standard">Zusätzliche Anforderungen an neue Freiwillige:</text:p>
      <text:p text:style-name="Standard">hohe Frustrationstoleranz, viel Geduld, Interesse am Erlernen der Gebärdensprache, das Bewusstsein, dass Gehörlose alles machen können und sie nicht im Selbstmitleid versinken müssen, selbstständig und flexibel (Arbeitszeiten können variieren).</text:p>
      <text:p text:style-name="Standard"/>
      <text:p text:style-name="P2">DarLoCab:</text:p>
      <text:p text:style-name="Standard"/>
      <text:p text:style-name="Standard">Während der Sommerferienbetreunung haben die FW besonders viel zu tun und können sehr frei ihre Ideen verwirklichen. Das Projekt ist gut organisiert, aber oft kommt es zu Kommunikationsproblemen. </text:p>
      <text:p text:style-name="Standard">Die Chefin: Nona ist einerseits eine herzensgute Frau, die das Projekt eröffnete, nachdem Straßenkinder ihren Sohn aufgrund weniger Pesos umbrachten. Andererseits arbeitet sie so viel, dass sie stets gestresst bis schlecht gelaunt ist, was sie, oft auch unbewusst, an ihren Mitarbeitern auslässt. Die FW sollten nicht damit rechenen, von Anfang an eingebunden zu werden, Mitspracherecht zu erhalten oder Wertschätzung zu erfahren. Daher gibt es keinen konstanten Einsatzbereich, sondern man soll ohne nachvollziehbaren Grund an anderer Stelle arbeiten (Frustrationstoleranz). </text:p>
      <text:p text:style-name="Standard">Aufgaben: Nachmittags können beliebige Workshops angeboten werden, z. B. Kunst, Englisch, Mathe, Sport, Müllsammeln, Theater, etc. (nicht: Kochen). Auch samstags ist jede Beschäftigungsidee herzlich willkommen, da die Kinder am Wochenende nichts zu tun haben. Ausflüge müssen angekündigt werden, häufig nimmt man an Demonstrationen teil. Im Kindergarten helfen die weiblichen FW beim Windeln wechseln und Abputzen. Durchaus kommen Teenager mit Beziehungsproblemen an. In der Küche werden männliche FW von den Müttern angemacht. Die Essensausgabe ist ein wesentlicher Bestandteil der Arbeit. Die schweren Töpfe müssen hundert Meter weit getragen werden. In der Hausaufgabenhilfe helfen die FW Hauptsächlich bei Mathe und Englisch. </text:p>
      <text:p text:style-name="Standard">Sonstiges/Besonderheiten: Die FW arbeiten mit Müttern, Jugendlichen, Kleinkindern und Straßenkindern zusammen. Durch die gute Organisation des Projekts bekommt man nach und nach die gesamten, oft krassen, Familienhintergründe mit, z.B. Wird man mit Verwahrlosung und Misshandlung konfrontiert.</text:p>
      <text:p text:style-name="Standard"/>
      <text:p text:style-name="P2">Profil:</text:p>
      <text:p text:style-name="Standard">Am besten einen männlichen und einen weiblichen FW → auf jeden Fall ein weiblich.</text:p>
      <text:list xml:id="list32238086" text:style-name="L2">
        <text:list-item>
          <text:p text:style-name="P1">Durchhaltevermögen und Geduld</text:p>
        </text:list-item>
        <text:list-item>
          <text:p text:style-name="P1">Kritik nicht persönlich nehmen („Du weißt gar nichts“)</text:p>
        </text:list-item>
        <text:list-item>
          <text:p text:style-name="P1">motiviert bleiben; Ideen und Kreativität behalten</text:p>
        </text:list-item>
        <text:list-item>
          <text:p text:style-name="P1">unterschiedliche Fähigkeiten haben (z. B. ein FW Musik und Theater; anderer Kunst und Sport)</text:p>
        </text:list-item>
        <text:list-item>
          <text:p text:style-name="P1"><text:soft-page-break/>Bodenständigkeit: sich selbst zurückstellen, nicht alle Ideen verwirklichen müssen, nicht zu verbissen sein</text:p>
        </text:list-item>
        <text:list-item>
          <text:p text:style-name="P1">Mathe: möglichst Kopfrechenstärke</text:p>
        </text:list-item>
        <text:list-item>
          <text:p text:style-name="P1">JE BESSER DIE SPANISCHKENNTNISSE; DESTO BESSER KANN MAN SICH MIT EIGENEN IDEEN EINBRINGEN</text:p>
        </text:list-item>
      </text:list>
      <text:p text:style-name="Standard"/>
      <text:p text:style-name="Standard"/>
      <text:p text:style-name="Standard"><text:span text:style-name="T5">Projektbeschreibung CERES – Jujuy:</text:span></text:p>
      <text:p text:style-name="P2"/>
      <text:p text:style-name="P4">Die Fundación CERES (Centro Regional Económico y Social) ist ein mittelgroßes Projekt mit viel guter Infrastruktur, die aber leider oft nicht voll genutzt werden kann, da Geld und Personal fehlen (integrierte Einrichtungen: Kindergarten, Hausaufgabenhilfe, Comedor mit Küche, Spielplatz, 2 Räume, med. Station, Radio und Bäckerei). </text:p>
      <text:p text:style-name="P4">Morgens ist für die FW Mitarbeit im Kindergarten und in der HA-Betreuung für Kinder zwischen 6 und <text:span text:style-name="T1">1</text:span><text:span text:style-name="T3">4 Jahren vorgesehen. Im Kindergarten muss sich der FW an feste Abläufe anpassen, was spielen, lernen, Hygiene und Essensausgabe betrifft. Gelegentlich gibt es Freiräume. Es ist erwünscht, einmal pro Woche einen eigenen Programmpunkt vorzubereiten. Der Anteil an freiem Spielen sollte jedoch groß gehalten werden, da er die Eigenständigkeit und Kreativität der Kinder fördert. In der HA-Betreuung ist der FW hauptsächlich für Mathematik zuständig, da es schnell für ihn verständlich ist. Die Schüler müssen ihr Pensum schaffen, dann dürfen sie spielen. Es gibt wenig Spielraum für Workshops, da Kinder zwischen 5 und </text:span><text:span text:style-name="T1">14 Jahren integriert werden müssen. </text:span></text:p>
      <text:p text:style-name="P4"><text:span text:style-name="T1">Arbeit mit kleinen Gruppen ist selten, aber nach Absprache mit Mitarbeitern möglich. Die Kinder bestrafen Sprachprobleme der FW hart und überschreiten oft Grenzen. Dicke Haut und gründliche Spanischvorbereitung helfen, Autorität schneller aufzubauen. </text:span></text:p>
      <text:p text:style-name="P4"><text:span text:style-name="T1">Wichtigster Part in der Projektarbeit der beiden FW ist das Sportsozial-Projekt DAD (Desarollo atrás del Deporte). In der Zusammenarbeit mit den einheimischen Trainern und der Projektpsychologin ist Teamfähigkeit erforderlich. Aufgaben der FW ist ein Fußball- bzw. Handballtraining (für Jugendliche von 14 bis 18 Jahren) vorzubereiten und auszuführen, Worte wie Kompromiss, Verantwortung und Respekt zu vermitteln und Organisatorisches wie Spielbetrieb und Finanzangelegenheiten mitzuplanen und oft auch selbstständig umzusetzen. Letzteres kann zeitweise ein sehr aufwendiger Teil der Arbeit werden, Papierkram ist ein ständiger Begleiter, Listen über Trainingsanwesenheit und Fortschritte sind Pflicht (ausgiebige Vor- und Nachbereitung zählen daher zur Arbeitszeit). Freigestaltung ist nachmittags an den trainingsfreien Tagen möglich (2-3 mal pro Woche). Das Radio und die Bäckerei bieten viele interessante Möglichkeiten, um der Kreativität des FW freien Lauf zu lassen. Allerdings muss man die Kinder und Jugendlichen erstmal dazu überreden zu kommen. </text:span></text:p>
      <text:p text:style-name="P4"><text:span text:style-name="T1"/></text:p>
      <text:p text:style-name="P2"><text:span text:style-name="T1">Profil:</text:span></text:p>
      <text:p text:style-name="P2"><text:span text:style-name="T1"/></text:p>
      <text:list xml:id="list32479568" text:style-name="L3">
        <text:list-item>
          <text:p text:style-name="P5"><text:span text:style-name="T2">Fußball- bzw. Handballkenntnisse</text:span></text:p>
        </text:list-item>
        <text:list-item>
          <text:p text:style-name="P5"><text:span text:style-name="T2">Trainingsmethoden; Lust, sechswöchige Trainingspläne zu erstellen, die schwerpunktbezogen sind</text:span></text:p>
        </text:list-item>
        <text:list-item>
          <text:p text:style-name="P5"><text:span text:style-name="T2">„Plan“ sollte ein abschreckendes Wort sein</text:span></text:p>
        </text:list-item>
        <text:list-item>
          <text:p text:style-name="P5"><text:span text:style-name="T2">konsequent und ruhig</text:span></text:p>
        </text:list-item>
        <text:list-item>
          <text:p text:style-name="P5"><text:span text:style-name="T2">humorvoller Umgang mit den eigenen Schwächen (Sprache etc.)</text:span></text:p>
        </text:list-item>
        <text:list-item>
          <text:p text:style-name="P5"><text:span text:style-name="T2">Geduld</text:span></text:p>
        </text:list-item>
        <text:list-item>
          <text:p text:style-name="P5"><text:span text:style-name="T2">Improvisation neben den Plänen nicht vernachlässigen</text:span></text:p>
        </text:list-item>
        <text:list-item>
          <text:p text:style-name="P5"><text:span text:style-name="T2">Interesse für Struktur und Organisation eines Vereins (Spielbetrieb, Finanzen, etc.)</text:span></text:p>
        </text:list-item>
        <text:list-item>
          <text:p text:style-name="P5"><text:span text:style-name="T2">Kontaktfreudigkeit, die richtigen Kontakte helfen bei Nebenanschaffungen → gilt speziell für das DAD Projekt</text:span></text:p>
        </text:list-item>
        <text:list-item>
          <text:p text:style-name="P5"><text:span text:style-name="T2">geregelten Projektablauf akzeptieren (Kindergarten, HA-Hilfe, Essen)</text:span></text:p>
        </text:list-item>
        <text:list-item>
          <text:p text:style-name="P5"><text:soft-page-break/><text:span text:style-name="T2">Spielerepertoire für Groß und Klein</text:span></text:p>
        </text:list-item>
        <text:list-item>
          <text:p text:style-name="P5"><text:span text:style-name="T2">GUTE SPANISCHKENNTNISSE</text:span></text:p>
        </text:list-item>
        <text:list-item>
          <text:p text:style-name="P5"><text:span text:style-name="T2">Interesse für Radio und Bäckerei (Kochen hilft, aber nicht notwendi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ekatrin Roggenkamp</meta:initial-creator>
    <meta:creation-date>2011-04-01T11:40:25.70</meta:creation-date>
    <dc:date>2011-04-01T12:51:13.56</dc:date>
    <dc:creator>Annekatrin Roggenkamp</dc:creator>
    <meta:editing-duration>PT00H37M33S</meta:editing-duration>
    <meta:editing-cycles>5</meta:editing-cycles>
    <meta:generator>OpenOffice.org/3.2$Win32 OpenOffice.org_project/320m18$Build-9502</meta:generator>
    <meta:document-statistic meta:table-count="0" meta:image-count="0" meta:object-count="0" meta:page-count="3" meta:paragraph-count="38" meta:word-count="907" meta:character-count="6705"/>
  </office:meta>
</office:document-meta>
</file>